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b52b8" style:font-size-asian="11pt" style:font-name-complex="Verdana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1de723" style:font-size-asian="11pt" style:font-weight-asian="bold" style:font-name-complex="Verdana" style:font-size-complex="11pt"/>
    </style:style>
    <style:style style:name="T1" style:family="text">
      <style:text-properties fo:language="es" fo:country="ES" fo:font-weight="normal" style:font-weight-asian="normal" style:font-weight-complex="normal"/>
    </style:style>
    <style:style style:name="T2" style:family="text">
      <style:text-properties officeooo:rsid="00176ac0"/>
    </style:style>
    <style:style style:name="T3" style:family="text">
      <style:text-properties officeooo:rsid="001857ae"/>
    </style:style>
    <style:style style:name="T4" style:family="text">
      <style:text-properties style:font-name-asian="SimSun" style:language-asian="zh" style:country-asian="CN" style:font-name-complex="Verdana"/>
    </style:style>
    <style:style style:name="T5" style:family="text">
      <style:text-properties officeooo:rsid="0019d62c"/>
    </style:style>
    <style:style style:name="T6" style:family="text">
      <style:text-properties officeooo:rsid="001b52b8"/>
    </style:style>
    <style:style style:name="T7" style:family="text">
      <style:text-properties officeooo:rsid="001ba117"/>
    </style:style>
    <style:style style:name="T8" style:family="text">
      <style:text-properties officeooo:rsid="001d944d"/>
    </style:style>
    <style:style style:name="T9" style:family="text">
      <style:text-properties officeooo:rsid="001de7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º 27<text:span text:style-name="T5">734</text:span> – <text:span text:style-name="T5">BK - F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7">La Comisión de Asuntos Constitucionales y Legislación General ha considerado el proyecto de comunicación (Expte. Nº 27<text:span text:style-name="T6">734</text:span> – <text:span text:style-name="T6">BK - FV</text:span>), autoría <text:s/>de l<text:span text:style-name="T3">a</text:span><text:span text:style-name="T6">s</text:span> Diputad<text:span text:style-name="T3">a</text:span><text:span text:style-name="T6">s</text:span><text:span text:style-name="T3"> </text:span><text:s/><text:span text:style-name="T6">Olga Coteluzzi, Aliza Damiani y Erika Gonnet y del Diputado Darío Mascioli</text:span>; <text:span text:style-name="T6">p</text:span><text:span text:style-name="T1">or el cual se solicita disponga realizar las acciones necesarias para que el Registro Civil de la ciudad de Villa Gobernador Gálvez, departamento Rosario, pueda dar respuestas en tiempo a la alta demanda de trámites que se presentan</text:span>; <text:s/>y, por las razones expuestas y las que podrá dar el miembro informante, esta Comisión ha resuelto <text:s/>aconsejar <text:span text:style-name="T7">la</text:span> <text:s/>aprobación <text:span text:style-name="T7">del siguiente texto:</text:span> </text:p>
      <text:p text:style-name="P1"/>
      <text:p text:style-name="P5">PROYECTO DE COMUNICACIÓN</text:p>
      <text:p text:style-name="P4"/>
      <text:p text:style-name="P6"><text:tab/>La Cámara de Diputados de la <text:span text:style-name="T3">P</text:span>rovincia <text:span text:style-name="T3">vería con agrado que el Poder Ejecutivo, por intermedio de</text:span><text:span text:style-name="T6">l organismo correspondiente</text:span><text:span text:style-name="T3">,</text:span> <text:span text:style-name="T3">arbitre los medios necesarios para </text:span><text:span text:style-name="T6">optimizar la atención en el Registro Civil de la ciudad de Villa Gobernador Gálvez, departamento Rosario</text:span><text:span text:style-name="T4">.</text:span></text:p>
      <text:p text:style-name="P3"/>
      <text:p text:style-name="P3"/>
      <text:p text:style-name="P3">Sala de la Comisión: <text:s text:c="2"/><text:span text:style-name="T9">13 </text:span>de <text:span text:style-name="T9">marzo</text:span> de 201<text:span text:style-name="T8">4</text:span>.- </text:p>
      <text:p text:style-name="P10"><text:span text:style-name="T9">Diputados firmantes: Busatto, Nicotra, Bertero, Boscarol, Reutemann y Mirabella.-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10-02T08:44:00</meta:creation-date>
    <dc:date>2014-03-13T12:18:08</dc:date>
    <meta:print-date>2013-08-28T07:29:21</meta:print-date>
    <meta:editing-cycles>16</meta:editing-cycles>
    <meta:editing-duration>PT1H18M4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8" meta:word-count="174" meta:character-count="1128" meta:non-whitespace-character-count="949"/>
    <meta:user-defined meta:name="Información 1"/>
    <meta:user-defined meta:name="Información 2"/>
    <meta:user-defined meta:name="Información 3"/>
    <meta:user-defined meta:name="Información 4"/>
  </office:meta>
</office:document-meta>
</file>